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tokeny"/><text:bookmark-start text:name="__RefHeading___tokeny_1"/><text:bookmark-start text:name="tokeny"/>Tokeny<text:bookmark-end text:name="__RefHeading___tokeny_1"/><text:bookmark-end text:name="tokeny"/></text:h>
      <text:p text:style-name="Text_20_body">Token je malá jednotka, kupříkladu jednotka textu při jeho sémantické analýze. Token není primárně ani slovo, věta či sousloví. Jde o lexikální jednotku, z níž se tvoří další prvky (třeba slova).</text:p>
      <text:p text:style-name="Text_20_body">Pro odborníky: Token je nedělitelná jazyková jednotka <text:a xlink:type="simple" xlink:href="https://egdwiki.info/uilab:lexikalni-dekompozice-textu" text:style-name="Internet_20_link" text:visited-style-name="Visited_20_Internet_20_Link">Lexikální dekompozice textu</text:a> sloužící v UI jako primární jednotka pro postupné skládání výstupu, tak funguje <text:a xlink:type="simple" xlink:href="https://egdwiki.info/uilab:generativni-umela-inteligence" text:style-name="Internet_20_link" text:visited-style-name="Visited_20_Internet_20_Link">Generativní umělá inteligen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tokeny</dc:title>
  </office:meta>
</office:document-meta>
</file>