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trenovana-umela-inteligence"/><text:bookmark-start text:name="__RefHeading___trenovana-umela-inteligence_1"/><text:bookmark-start text:name="trenovana-umela-inteligence"/>Trénovaná umělá inteligence<text:bookmark-end text:name="__RefHeading___trenovana-umela-inteligence_1"/><text:bookmark-end text:name="trenovana-umela-inteligence"/></text:h>
      <text:p text:style-name="Text_20_body">TUI</text:p>
      <text:p text:style-name="Text_20_body">Jde o jednu ze tří kategorií <text:a xlink:type="simple" xlink:href="https://egdwiki.info/uilab:rozdeleni-ui-podle-fungovani" text:style-name="Internet_20_link" text:visited-style-name="Visited_20_Internet_20_Link">Rozdělení UI podle fungování</text:a>. </text:p>
      <text:p text:style-name="Text_20_body">Zatímco <text:a xlink:type="simple" xlink:href="https://egdwiki.info/uilab:generalizovana-umela-inteligence" text:style-name="Internet_20_link" text:visited-style-name="Visited_20_Internet_20_Link">Generalizovaná umělá inteligence</text:a> má jako svůj <text:a xlink:type="simple" xlink:href="https://egdwiki.info/uilab:obsahovy-korpus" text:style-name="Internet_20_link" text:visited-style-name="Visited_20_Internet_20_Link">obsahový korpus</text:a> a <text:a xlink:type="simple" xlink:href="https://egdwiki.info/uilab:semanticky-index" text:style-name="Internet_20_link" text:visited-style-name="Visited_20_Internet_20_Link">sémantický index</text:a> z obecných textů, trénovaná UI je vytrénovaná na konkrétních datech. To znamená, že bude mít vždy daleko lepší výsledky, protože díky tréninku a jeho omezení, daleko lépe <text:a xlink:type="simple" xlink:href="https://egdwiki.info/uilab:chape-kontext" text:style-name="Internet_20_link" text:visited-style-name="Visited_20_Internet_20_Link">Chápe kontext</text:a> v němž se má pohybov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trenovana-umela-inteligence</dc:title>
  </office:meta>
</office:document-meta>
</file>