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ui-jako-poc"/><text:bookmark-start text:name="__RefHeading___ui-jako-poc_1"/><text:bookmark-start text:name="ui-jako-poc"/>UI jako POC<text:bookmark-end text:name="__RefHeading___ui-jako-poc_1"/><text:bookmark-end text:name="ui-jako-poc"/></text:h>
      <text:p text:style-name="Text_20_body"><text:span text:style-name="Strong_20_Emphasis">Nasazení umělé inteligence je POC (Proof of concept) a tak se k němu zpočátku chováme, včetně pravidel, dokumentace, zásad a pilotních ověření ve vybraných útvarech
8. UI máme v IK!: Využití umělé inteligence a jeho základní pravidla zmíníme i v informační koncepci úřadu
9. UI modernizuje!: Využívání umělé inteligence je velice dynamická věc a my se nemůžeme snažit ji zpočátku naroubovat na svázané procesy typické pro úřad</text:span></text:p>
      <text:p text:style-name="Text_20_body">Zkoušení a nasazování umělé inteligence v úřadu jako organizaci v roli orgán veřejné správy (podle zákona o ISVS) je klasickým příkladem Proof of conceptu (POC) a musíme na něj aplikovat pravidla pro POC, která dle vyhlášky o dlouhodobém řízení stejně musíme stanovit.</text:p>
      <text:p text:style-name="Text_20_body">Jde zejména o</text:p>
      <text:list text:style-name="List_20_1" text:continue-numbering="false">
        <text:list-item>
          <text:p text:style-name="List_20_1_Content_First">Dodržení procesu posuzování ověřovacích konceptů a posouzení výsledku POC</text:p>
        </text:list-item>
        <text:list-item>
          <text:p text:style-name="List_20_1_Content_Last">alespoň základní dokumentaci k POC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ui-jako-poc</dc:title>
  </office:meta>
</office:document-meta>
</file>