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ui-mame-v-ik"/><text:bookmark-start text:name="__RefHeading___ui-mame-v-ik_1"/><text:bookmark-start text:name="ui-mame-v-ik"/>UI máme v IK<text:bookmark-end text:name="__RefHeading___ui-mame-v-ik_1"/><text:bookmark-end text:name="ui-mame-v-ik"/></text:h>
      <text:p text:style-name="Text_20_body"><text:span text:style-name="Strong_20_Emphasis">Využití umělé inteligence a jeho základní pravidla zmíníme i v Informační koncepci úřadu</text:span></text:p>
      <text:p text:style-name="Text_20_body">Úřad je v roli orgán veřejné správy (podle zákona o ISVS) a jako jednu z povinností <text:a xlink:type="simple" xlink:href="https://architektovani.tiddlyhost.com/#Dlouhodob%C3%A9%20%C5%99%C3%ADzen%C3%AD%20informa%C4%8Dn%C3%ADch%20syst%C3%A9m%C5%AF" text:style-name="Internet_20_link" text:visited-style-name="Visited_20_Internet_20_Link">dlouhodobého řízení</text:a> má mít a uplatňovat svoji <text:a xlink:type="simple" xlink:href="https://architektovani.tiddlyhost.com/#Tvorba%20informa%C4%8Dn%C3%AD%20koncepce%20OVS" text:style-name="Internet_20_link" text:visited-style-name="Visited_20_Internet_20_Link">informační koncepci OVS</text:a>. V ní musí být stran umělé inteligence uvedeno zejména</text:p>
      <text:list text:style-name="List_20_1" text:continue-numbering="false">
        <text:list-item>
          <text:p text:style-name="List_20_1_Content_First">zda a jak se využívá (Část A1)</text:p>
        </text:list-item>
        <text:list-item>
          <text:p text:style-name="List_20_1_Content">jaké jsou reakce OVS na trend UI (kapitola k reakcím na moderní trendy)</text:p>
        </text:list-item>
        <text:list-item>
          <text:p text:style-name="List_20_1_Content">jaké jsou stávající projekty a POC k UI (část A3 a B1 a B3)</text:p>
        </text:list-item>
        <text:list-item>
          <text:p text:style-name="List_20_1_Content_Last">jaké má OVS stran UI obecné plány a kdo je řeší (Část A3 a B3)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i-mame-v-ik</dc:title>
  </office:meta>
</office:document-meta>
</file>