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ui-modernizuje"/><text:bookmark-start text:name="__RefHeading___ui-modernizuje_1"/><text:bookmark-start text:name="ui-modernizuje"/>UI modernizuje<text:bookmark-end text:name="__RefHeading___ui-modernizuje_1"/><text:bookmark-end text:name="ui-modernizuje"/></text:h>
      <text:p text:style-name="Text_20_body"><text:span text:style-name="Strong_20_Emphasis">Využívání umělé inteligence je velice dynamická věc a my se nemůžeme snažit ji zpočátku naroubovat na svázané procesy typické pro úřad</text:span></text:p>
      <text:p text:style-name="Text_20_body">Umělá inteligence je jen nástroj. Přes veškeré bombastické prezentace na internetu, jde jen o předprogramované modely, které budou pracovat tak kvalitně a profesionálně, jak si je nastavíme. Budeme-li tedy umělou inteligenci nasazovat do polofunkčních a neefetkivních procesů, bude se chovat stejně. Zavádění nástrojů UI nám velice brzy ukáže naše vlastní procesní nedostatky. UI je tedy jedním z motivátorů pro změnu procesů a ne naop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i-modernizuje</dc:title>
  </office:meta>
</office:document-meta>
</file>