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ui-nezakazujeme-a-podporujeme"/><text:bookmark-start text:name="__RefHeading___ui-nezakazujeme-a-podporujeme_1"/><text:bookmark-start text:name="ui-nezakazujeme-a-podporujeme"/>UI nezakazujeme a podporujeme<text:bookmark-end text:name="__RefHeading___ui-nezakazujeme-a-podporujeme_1"/><text:bookmark-end text:name="ui-nezakazujeme-a-podporujeme"/></text:h>
      <text:p text:style-name="Text_20_body"><text:span text:style-name="Strong_20_Emphasis">Využívání umělé inteligence plošně nezakazujeme a naopak jej podporujeme tam, kde to dává smysl</text:span></text:p>
      <text:p text:style-name="Text_20_body">Důležitý je pozitivní přístup. <text:a xlink:type="simple" xlink:href="https://egdwiki.info/uilab:ui-nezakazujme" text:style-name="Internet_20_link" text:visited-style-name="Visited_20_Internet_20_Link">UI nezakazujme</text:a>, protože to fakticky stejně nejde. Místo toho najděme cesty, jak zavedení a práci s využitím UI skutečně řídit a s pozitivním nábojem ji postupně a srozumitelně do úřadu zapoj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ui-nezakazujeme-a-podporujeme</dc:title>
  </office:meta>
</office:document-meta>
</file>