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ui-nezakazujme"/><text:bookmark-start text:name="__RefHeading___ui-nezakazujme_1"/><text:bookmark-start text:name="ui-nezakazujme"/>UI nezakazujme<text:bookmark-end text:name="__RefHeading___ui-nezakazujme_1"/><text:bookmark-end text:name="ui-nezakazujme"/></text:h>
      <text:p text:style-name="Text_20_body">Jedním ze základních pravidel je umělou inteligenci zaměstnancům nezakazovat a to proto, že to stejně nejde. IT útvary by vynaložili daleko více (a marně) úsilí nějak omezit, či zakázat nástroje UI lidem, než by to přineslo užitku. Navíc to vaši zaměstnanci stejně dál i přes zákaz používat budou, jen vy to nebudete mít pod kontrolou a nebudete vědět, kdo s tím co dělá.</text:p>
      <text:p text:style-name="Text_20_body">Takže nějaké zakazování nemá cenu. Místo toho <text:a xlink:type="simple" xlink:href="https://egdwiki.info/uilab:stanovme-pravidla-pro-ui" text:style-name="Internet_20_link" text:visited-style-name="Visited_20_Internet_20_Link">Stanovme pravidla pro UI</text:a>, což bude efektivnější a hlavně pod vaší kontrol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ui-nezakazujme</dc:title>
  </office:meta>
</office:document-meta>
</file>