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totd&amp;#62;:uilab:totd-urady-ui" text:style-name="Internet_20_link" text:visited-style-name="Visited_20_Internet_20_Link">totd&gt;:uilab:totd-urady-ui</text:a></text:p>
      <text:h text:style-name="Heading_20_1" text:outline-level="1"><text:bookmark text:name="uilab:urady"/><text:bookmark-start text:name="__RefHeading___umela-inteligence-v-uradu_1"/><text:bookmark-start text:name="umela-inteligence-v-uradu"/>Umělá inteligence v úřadu<text:bookmark-end text:name="__RefHeading___umela-inteligence-v-uradu_1"/><text:bookmark-end text:name="umela-inteligence-v-uradu"/></text:h>
      <text:p text:style-name="Text_20_body">I veřejná správa se musí s UI naučit ží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urady</dc:title>
  </office:meta>
</office:document-meta>
</file>