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vyuziti-ui-v-umelecke-skole-a-pri-vyuce"/><text:bookmark-start text:name="__RefHeading___vyuziti-ui-v-umelecke-skole-a-pri-vyuce_1"/><text:bookmark-start text:name="vyuziti-ui-v-umelecke-skole-a-pri-vyuce"/>Využití UI v umělecké škole a při výuce<text:bookmark-end text:name="__RefHeading___vyuziti-ui-v-umelecke-skole-a-pri-vyuce_1"/><text:bookmark-end text:name="vyuziti-ui-v-umelecke-skole-a-pri-vyu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vyuziti-ui-v-umelecke-skole-a-pri-vyuce</dc:title>
  </office:meta>
</office:document-meta>
</file>