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z-principu-obcas-lze"/><text:bookmark-start text:name="__RefHeading___z-principu-obcas-lze_1"/><text:bookmark-start text:name="z-principu-obcas-lze"/>Z principu občas lže<text:bookmark-end text:name="__RefHeading___z-principu-obcas-lze_1"/><text:bookmark-end text:name="z-principu-obcas-lze"/></text:h>
      <text:p text:style-name="Text_20_body">UI se snaží vyhovět zadání za každou cenu. Dost často se tak stává, že když něco neví, prostě si to vymyslí. Pro UI je důležité odpověďet tak, jak si tazatel přeje a nikoliv odpovědět pravdivě.</text:p>
      <text:p text:style-name="Text_20_body">Proto je nezbytné si po UI vše ověřovat a to zejména: Jména a jejich kontext, různá čísla v názvech, posloupnost a data událostí, významy pojmů v kontextu.</text:p>
      <text:p text:style-name="Text_20_body">Protože cílem UI je co nejvíce vyčerpávající (nikoliv přesná) odpověď, je také nezbytné ji správně a dostatečně opravovat. Skutečně schopná UI se o opravě svých omylů učí a stejných by se již neměla dopouštět. To ovšem neznamená, že se nebude v dané věci dopouštět omylů jiných, bohuž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z-principu-obcas-lze</dc:title>
  </office:meta>
</office:document-meta>
</file>