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ilab:zakladni-druhy-ui"/><text:bookmark-start text:name="__RefHeading___zakladni-druhy-ui_1"/><text:bookmark-start text:name="zakladni-druhy-ui"/>Základní druhy UI<text:bookmark-end text:name="__RefHeading___zakladni-druhy-ui_1"/><text:bookmark-end text:name="zakladni-druhy-ui"/></text:h>
      <text:p text:style-name="Text_20_body">Umělá inteligence se dost těžko nějak dělí. Ale pro nezbytnost použijeme alespoň</text:p>
      <text:list text:style-name="List_20_1" text:continue-numbering="false">
        <text:list-item>
          <text:p text:style-name="List_20_1_Content_First"><text:a xlink:type="simple" xlink:href="https://egdwiki.info/uilab:generativni-umela-inteligence" text:style-name="Internet_20_link" text:visited-style-name="Visited_20_Internet_20_Link">Generativní umělá inteligence</text:a>: UI vytvořená pro generování obsahu na základě zadání a požadavku</text:p>
        </text:list-item>
        <text:list-item>
          <text:p text:style-name="List_20_1_Content_Last"><text:a xlink:type="simple" xlink:href="https://egdwiki.info/uilab:ucici-se-site" text:style-name="Internet_20_link" text:visited-style-name="Visited_20_Internet_20_Link">Učící se sítě</text:a>: UI vytvořená pro samostatnou analýzu dat a problémů a hledání výsledků</text:p>
        </text:list-item>
      </text:list>
      <text:p text:style-name="Text_20_body">Dalšími aspekty jsou třeba <text:a xlink:type="simple" xlink:href="https://egdwiki.info/uilab:rozdeleni-ui-podle-fungovani" text:style-name="Internet_20_link" text:visited-style-name="Visited_20_Internet_20_Link">Rozdělení UI podle fungování</text:a>, <text:a xlink:type="simple" xlink:href="https://egdwiki.info/uilab:rozdeleni-ui-podle-typu-obsahu" text:style-name="Internet_20_link" text:visited-style-name="Visited_20_Internet_20_Link">Rozdělení UI podle typu obsahu</text:a>, <text:a xlink:type="simple" xlink:href="https://egdwiki.info/uilab:rozdeleni-ui-podle-ukolu" text:style-name="Internet_20_link" text:visited-style-name="Visited_20_Internet_20_Link">rozdělení UI podle úkol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ilab:zakladni-druhy-ui</dc:title>
  </office:meta>
</office:document-meta>
</file>