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kucera-s-boost.cz"/><text:bookmark-start text:name="__RefHeading___uzivateladam-kucera-akucera-s-boost.cz-public-page_1"/><text:bookmark-start text:name="uzivateladam-kucera-akucera-s-boost.cz-public-page"/>Uživatel: Adam Kučera (akucera-s-boost.cz) - Public Page<text:bookmark-end text:name="__RefHeading___uzivateladam-kucera-akucera-s-boost.cz-public-page_1"/><text:bookmark-end text:name="uzivateladam-kucera-akucera-s-boost.cz-public-page"/></text:h>
      <text:p text:style-name="Text_20_body">This public page <text:span text:style-name="Source_20_Text"><text:span text:style-name="Emphasis">user:akucera-s-boost.cz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akucera-s-boost.cz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akucera-s-boost.cz</dc:title>
  </office:meta>
</office:document-meta>
</file>