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ld.jcermak"/><text:bookmark-start text:name="__RefHeading___uzivatelj.-cermak-pn-dobrany-pld.jcermak-public-page_1"/><text:bookmark-start text:name="uzivatelj.-cermak-pn-dobrany-pld.jcermak-public-page"/>Uživatel: J. Čermák (PN Dobřany) (pld.jcermak) - Public Page<text:bookmark-end text:name="__RefHeading___uzivatelj.-cermak-pn-dobrany-pld.jcermak-public-page_1"/><text:bookmark-end text:name="uzivatelj.-cermak-pn-dobrany-pld.jcermak-public-page"/></text:h>
      <text:p text:style-name="Text_20_body">This public page <text:span text:style-name="Source_20_Text"><text:span text:style-name="Emphasis">user:pld.jcermak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ld.jcermak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ld.jcermak</dc:title>
  </office:meta>
</office:document-meta>
</file>