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-je-to-wiki"/><text:bookmark-start text:name="__RefHeading___kurz-zaklady-wikico-je-to-wiki_1"/><text:bookmark-start text:name="kurz-zaklady-wikico-je-to-wiki"/>Kurz Základy wiki: Co je to wiki<text:bookmark-end text:name="__RefHeading___kurz-zaklady-wikico-je-to-wiki_1"/><text:bookmark-end text:name="kurz-zaklady-wikico-je-to-wiki"/></text:h>
      <text:p text:style-name="Text_20_body">Wiki je webová aplikace, která se skládá z obsahu tvořeného jednotlivými stránkami.</text:p>
      <text:p text:style-name="Text_20_body">Každá stránka by měla obsahovat svoje téma.</text:p>
      <text:p text:style-name="Text_20_body">Asi nejslavnější wiki je <text:a xlink:type="simple" xlink:href="https://cs.wikipedia.org" text:style-name="Internet_20_link" text:visited-style-name="Visited_20_Internet_20_Link">Wikipedie</text:a>.</text:p>
      <text:p text:style-name="Text_20_body">Můžete se podívat na hesla ´<text:a xlink:type="simple" xlink:href="wp&amp;#62;wiki" text:style-name="Internet_20_link" text:visited-style-name="Visited_20_Internet_20_Link">wp&gt;wiki</text:a> a <text:a xlink:type="simple" xlink:href="wp&amp;#62;wikipedie" text:style-name="Internet_20_link" text:visited-style-name="Visited_20_Internet_20_Link">wp&gt;wikiped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-je-to-wiki</dc:title>
  </office:meta>
</office:document-meta>
</file>