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d57279f80215bdb8d48df815249ae.png"/>
  <manifest:file-entry manifest:media-type="image/svg+xml" manifest:full-path="Pictures/2fc26d6a5d07da9e331243fd682c8568.svg"/>
  <manifest:file-entry manifest:media-type="image/svg+xml" manifest:full-path="Pictures/24d372dcd76a68b1dfb144b1b499dd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fbd57279f80215bdb8d48df815249a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gdwiki.info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egdwiki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4d372dcd76a68b1dfb144b1b499dd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