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nclude:michalradanovywebtady"/>Sloučení michalrada.cz s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clude:michalradanovywebtady</dc:title>
  </office:meta>
</office:document-meta>
</file>