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include:nahleddokumentu"/>
      <text:p text:style-name="Text_20_body">ℹ️ Toto je náhled původního dokumentu, který je v originále v jiném formátu, než wiki stránka. Náhled byl vytvořen automaticky. Dokument má veškerý obsah, ale jeho vzhled může být odlišný. Stránka většinou obsahuje odkaz na původní zdrojový soubor.Více informací o generovaných náhledech</text:p>
      <text:p text:style-name="Text_20_body">Wiki podporuje skripty pro generování automatického náhledu dokumentů v jiných formátech, obvykle MS Office a nebo PDF. Wiki jazyk a HTML nepodporují úplně všechny funkce, jako originální formáty. Obvykle vše dopadne dobře, ale je třeba si uvědomit, že</text:p>
      <text:list text:style-name="Numbering_20_1" text:continue-numbering="false">
        <text:list-item>
          <text:p text:style-name="Numbering_20_1_Content_First">Náhled je vytvářen strojově a automatizovaně. Někdy autoři stránek nemají možnost opravit chyby způsobené konverzí.</text:p>
        </text:list-item>
        <text:list-item>
          <text:p text:style-name="Numbering_20_1_Content">Jde o konverzi z jiného druhu souboru, než je wiki stránka a HTML. Bude fungovat jen to, co je podporováno v konverzi.</text:p>
        </text:list-item>
        <text:list-item>
          <text:p text:style-name="Numbering_20_1_Content">Odkazy z dokumentu v náhledu nemusí vždy fungovat správně. Mohou se odkazovat na jiné adresy bez podpory, na jiné než URL adresy a nebo na jiné prostředky, které HTML a webový prohlížeč nepodporuje.</text:p>
        </text:list-item>
        <text:list-item>
          <text:p text:style-name="Numbering_20_1_Content_Last">Vzhled dokumentu bude odlišný od originálu. Obsah je zachován, ale vzhled se řídí stylem a pravidly wiki.</text:p>
        </text:list-item>
      </text:list>
      <text:p text:style-name="Text_20_body">Pokud narazíte na problém, neváhejte a dejte nám vědě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clude:nahleddokumentu</dc:title>
  </office:meta>
</office:document-meta>
</file>