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ms"/><text:bookmark-start text:name="__RefHeading___kurzzakladni-prace-s-wiki_1"/><text:bookmark-start text:name="kurzzakladni-prace-s-wiki"/>Kurz: Základní práce s wiki<text:bookmark-end text:name="__RefHeading___kurzzakladni-prace-s-wiki_1"/><text:bookmark-end text:name="kurzzakladni-prace-s-wiki"/></text:h>
      <text:p text:style-name="Text_20_body">Tohle je interaktivní jednoduchý kurz pro začátečníky, aby se naučili pracovat s wiki.</text:p>
      <text:p text:style-name="Text_20_body">ČÁST I. Uživatel</text:p>
      <text:list text:style-name="List_20_1" text:continue-numbering="false">
        <text:list-item>
          <text:p text:style-name="List_20_1_Content_First"><text:a xlink:type="simple" xlink:href="https://egdwiki.info/wiki:co-je-to-wiki" text:style-name="Internet_20_link" text:visited-style-name="Visited_20_Internet_20_Link">Kurz Základy wiki: Co je to wiki</text:a></text:p>
        </text:list-item>
        <text:list-item>
          <text:p text:style-name="List_20_1_Content_Last"><text:a xlink:type="simple" xlink:href="https://egdwiki.info/wiki:zakladni-navigace" text:style-name="Internet_20_link" text:visited-style-name="Visited_20_Internet_20_Link">Kurz Základy wiki: Základní navig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ms</dc:title>
  </office:meta>
</office:document-meta>
</file>