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apady-a-namety"/><text:bookmark-start text:name="__RefHeading___napady-a-namety_1"/><text:bookmark-start text:name="napady-a-namety"/>Nápady a náměty<text:bookmark-end text:name="__RefHeading___napady-a-namety_1"/><text:bookmark-end text:name="napady-a-namety"/></text:h>
      <text:p text:style-name="Text_20_body">Sem nám pište, co máme zlepšit případně udělat.</text:p>
      <text:p text:style-name="Text_20_body">Máte-li odborný dotaz, k tomu slouží <text:a xlink:type="simple" xlink:href="https://egdwiki.info/egdilna:poradna:start" text:style-name="Internet_20_link" text:visited-style-name="Visited_20_Internet_20_Link">Poradna EGdílny</text:a> a nebo specializovaná <text:a xlink:type="simple" xlink:href="https://egdwiki.info/diginemocnice:otevrena-diskuse-v-ramci-diginemocnice" text:style-name="Internet_20_link" text:visited-style-name="Visited_20_Internet_20_Link">Otevřená diskuse v rámci DigiNemocn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napady-a-namety</dc:title>
  </office:meta>
</office:document-meta>
</file>