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zurnal-podklad-kb-pro-pspds"/><text:bookmark-start text:name="__RefHeading___pracepriprava-zakladniho-znalostniho-podkladu-pro-ps-pds_1"/><text:bookmark-start text:name="pracepriprava-zakladniho-znalostniho-podkladu-pro-ps-pds"/>Práce: Příprava základního znalostního podkladu pro PS PDS<text:bookmark-end text:name="__RefHeading___pracepriprava-zakladniho-znalostniho-podkladu-pro-ps-pds_1"/><text:bookmark-end text:name="pracepriprava-zakladniho-znalostniho-podkladu-pro-ps-pds"/></text:h>
      <text:p text:style-name="Text_20_body">Report aktualizován dne 18.2.2025
</text:p>
      <text:p text:style-name="Text_20_body">Odkazy:</text:p>
      <text:list text:style-name="List_20_1" text:continue-numbering="false">
        <text:list-item>
          <text:p text:style-name="List_20_1_Content_First"><text:a xlink:type="simple" xlink:href="https://egdwiki.info/ga:zakladni-znalostni-prehled-k-pristupnosti-digitalnich-sluzeb" text:style-name="Internet_20_link" text:visited-style-name="Visited_20_Internet_20_Link">zakladni-znalostni-prehled-k-pristupnosti-digitalnich-sluzeb</text:a></text:p>
        </text:list-item>
        <text:list-item>
          <text:p text:style-name="List_20_1_Content">K tomu související <text:a xlink:type="simple" xlink:href="https://egdwiki.info/wiki:obsolete:podklad-kb-pro-pspds-prilohy" text:style-name="Internet_20_link" text:visited-style-name="Visited_20_Internet_20_Link">Odkazy a přílohy ke znalostnímu podkladu</text:a></text:p>
        </text:list-item>
        <text:list-item>
          <text:p text:style-name="List_20_1_Content_Last">Jako samostatná příloha <text:a xlink:type="simple" xlink:href="https://egdwiki.info/ga:co-vse-v-ikcr-souvisi-s-pristupnosti" text:style-name="Internet_20_link" text:visited-style-name="Visited_20_Internet_20_Link">Co vše v IKČR souvisí s přístupností</text:a></text:p>
        </text:list-item>
      </text:list>
      <text:h text:style-name="Heading_20_2" text:outline-level="2"><text:bookmark-start text:name="__RefHeading___informace-o-prubehu_2"/><text:bookmark-start text:name="informace-o-prubehu"/>Informace o průběhu<text:bookmark-end text:name="__RefHeading___informace-o-prubehu_2"/><text:bookmark-end text:name="informace-o-prubehu"/></text:h>
      <text:list text:style-name="Numbering_20_1" text:continue-numbering="false">
        <text:list-item>
          <text:p text:style-name="Numbering_20_1_Content_First">Dohodli jsme jednak na první schůzi PS, jednak pak podrobněji na schůzce se zmocněnkyní.</text:p>
        </text:list-item>
        <text:list-item>
          <text:p text:style-name="Numbering_20_1_Content_Last">17.2.2025: Na pracovní schůzce s Martine Crhou jsme dohodli podrobnosti o rozsahu, prezentoval jsem, co do podkladu už mám, jako je příloha <text:a xlink:type="simple" xlink:href="https://egdwiki.info/ga:co-vse-v-ikcr-souvisi-s-pristupnosti" text:style-name="Internet_20_link" text:visited-style-name="Visited_20_Internet_20_Link">Co vše v IKČR souvisí s přístupností</text:a> a <text:a xlink:type="simple" xlink:href="https://egdwiki.info/ga:legislativni-ramec-ozp" text:style-name="Internet_20_link" text:visited-style-name="Visited_20_Internet_20_Link">Legislativní rámec pro GA a OZP</text:a>, <text:a xlink:type="simple" xlink:href="https://egdwiki.info/ga:povinosti-umluvy-ozp" text:style-name="Internet_20_link" text:visited-style-name="Visited_20_Internet_20_Link">Povinnosti Úmluvy o právech OZP</text:a>, <text:a xlink:type="simple" xlink:href="https://egdwiki.info/ga:pristupnost-v-dpl" text:style-name="Internet_20_link" text:visited-style-name="Visited_20_Internet_20_Link">Přístupnost v DPL</text:a> a <text:a xlink:type="simple" xlink:href="https://egdwiki.info/ga:pristupnost-v-ikcr" text:style-name="Internet_20_link" text:visited-style-name="Visited_20_Internet_20_Link">Přístupnost v IKČR</text:a>. Dohodli jsme si rozsah, aby se to stihlo, musím mít první verzi k internímu prodiskutování do konce února, to bych měl stihnout.</text:p>
        </text:list-item>
      </text:list>
      <text:h text:style-name="Heading_20_2" text:outline-level="2"><text:bookmark-start text:name="__RefHeading___dalsi-informace_3"/><text:bookmark-start text:name="dalsi-informace"/>Další informace<text:bookmark-end text:name="__RefHeading___dalsi-informace_3"/><text:bookmark-end text:name="dalsi-informace"/></text:h>
      <text:h text:style-name="Heading_20_2" text:outline-level="2"><text:bookmark-start text:name="__RefHeading___vysledek_4"/><text:bookmark-start text:name="vysledek"/>Výsledek<text:bookmark-end text:name="__RefHeading___vysledek_4"/><text:bookmark-end text:name="vysledek"/></text:h>
      <text:h text:style-name="Heading_20_2" text:outline-level="2"><text:bookmark-start text:name="__RefHeading___shrnuti_5"/><text:bookmark-start text:name="shrnuti"/>Shrnutí<text:bookmark-end text:name="__RefHeading___shrnuti_5"/><text:bookmark-end text:name="shrnuti"/></text:h>
      <text:p text:style-name="Text_20_body">Práce: Příprava základního znalostního podkladu pro PS PDS /  <text:a xlink:type="simple" xlink:href="https://egdwiki.info/ga:zakladni-znalostni-prehled-k-pristupnosti-digitalnich-sluzeb" text:style-name="Internet_20_link" text:visited-style-name="Visited_20_Internet_20_Link">zakladni-znalostni-prehled-k-pristupnosti-digitalnich-sluzeb</text:a> (aktualizováno 18.2.2025)</text:p>
      <text:h text:style-name="Heading_20_2" text:outline-level="2"><text:bookmark-start text:name="__RefHeading___do-zapisu_6"/><text:bookmark-start text:name="do-zapisu"/>Do zápisu<text:bookmark-end text:name="__RefHeading___do-zapisu_6"/><text:bookmark-end text:name="do-zapisu"/></text:h>
      <text:p text:style-name="Text_20_body"><text:span text:style-name="Strong_20_Emphasis"><text:span text:style-name="Strong_20_Emphasis">Příprava základního znalostního podkladu pro PS PDS</text:span></text:span></text:p>
      <text:p text:style-name="Text_20_body">Stav Práce, Termín únor 2025</text:p>
      <text:p text:style-name="Text_20_body"><text:a xlink:type="simple" xlink:href="https://egdwiki.info/ga:zakladni-znalostni-prehled-k-pristupnosti-digitalnich-sluzeb" text:style-name="Internet_20_link" text:visited-style-name="Visited_20_Internet_20_Link">zakladni-znalostni-prehled-k-pristupnosti-digitalnich-sluzeb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zurnal-podklad-kb-pro-pspds</dc:title>
  </office:meta>
</office:document-meta>
</file>