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sledujeme-caste-hledani"/>Pro prioritizaci migrace a tvorby dalšího obsahu jsou pro nás jedním z ukazatelů analytické výstupy z vašeho hledání. Anonymně sbíráme informace o hledaných slovech, pojmech a jejich spojeních a podle toho také určujeme, co jste tu hledali a nenašli a my podle toho skládáme úkoly pro doplňování obsah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sledujeme-caste-hledani</dc:title>
  </office:meta>
</office:document-meta>
</file>