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:neco-spatne-napiste-do-nametu"/>💡 TIP: Pokud máte pocit, že je tu něco fakt špatně, sem s tím. Prosíme přispějte do <text:a xlink:type="simple" xlink:href="https://egdwiki.info/wiki:napady-a-namety" text:style-name="Internet_20_link" text:visited-style-name="Visited_20_Internet_20_Link">Nápady a náměty</text:a>, je to pro nás neocenitelný zdro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:neco-spatne-napiste-do-nametu</dc:title>
  </office:meta>
</office:document-meta>
</file>