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:prazdna-stranka"/>💡 TIP: Standardním způsobem nelze vytvořit na wiki prázdnou stránku. Pokud uložíte prázdnou stránku, prostě se odstraní. Pokud to ale z nějakého důvodu potřebujete, stačí do obsahu stránky vložit prázdný tag - tedy menší než a větší než a pak stránku uložit. Wiki ji bude brát jako prázdnou stránku, ale systém ji bude obsahovat a navíc nebude mít věcný obsah. My to tak máme třeba na <text:a xlink:type="simple" xlink:href="https://egdwiki.info/overlay:start" text:style-name="Internet_20_link" text:visited-style-name="Visited_20_Internet_20_Link">prázdné stránce pro prostor overla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:prazdna-stranka</dc:title>
  </office:meta>
</office:document-meta>
</file>