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zitecne-pluginy-dokuwiki-a-jejich-popis"/><text:bookmark-start text:name="__RefHeading___uzitecne-pluginy-dokuwiki-a-jejich-popis_1"/><text:bookmark-start text:name="uzitecne-pluginy-dokuwiki-a-jejich-popis"/>Užitečné pluginy DokuWiki a jejich popis<text:bookmark-end text:name="__RefHeading___uzitecne-pluginy-dokuwiki-a-jejich-popis_1"/><text:bookmark-end text:name="uzitecne-pluginy-dokuwiki-a-jejich-popis"/></text:h>
      <text:p text:style-name="Text_20_body">Pro platformu DokuWiki existuje několik stovek <text:a xlink:type="simple" xlink:href="doku&amp;#62;plugins" text:style-name="Internet_20_link" text:visited-style-name="Visited_20_Internet_20_Link">doku&gt;plugins</text:a>. Ty rozšiřují schopnosti wiki. Řadu z nich používáme i tady.</text:p>
      <text:p text:style-name="Text_20_body">Před instalací a prací s pluginy si raději projděte stránku <text:a xlink:type="simple" xlink:href="https://dokuwiki.org/plugins" text:style-name="Internet_20_link" text:visited-style-name="Visited_20_Internet_20_Link">dokuwiki.org/plugins</text:a></text:p>
      <text:h text:style-name="Heading_20_2" text:outline-level="2"><text:bookmark-start text:name="__RefHeading___nas-vyber-tech-nejlepsich-pluginu_2"/><text:bookmark-start text:name="nas-vyber-tech-nejlepsich-pluginu"/>Náš výběr těch nejlepších pluginů<text:bookmark-end text:name="__RefHeading___nas-vyber-tech-nejlepsich-pluginu_2"/><text:bookmark-end text:name="nas-vyber-tech-nejlepsich-plugin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lugin</text:p>
          </table:table-cell>
          <table:table-cell office:value-type="string" table:style-name="tableheader">
            <text:p text:style-name="Table_20_Heading">Co dělá</text:p>
          </table:table-cell>
          <table:table-cell office:value-type="string" table:style-name="tableheader">
            <text:p text:style-name="Table_20_Heading">Poznámky</text:p>
          </table:table-cell>
        </table:table-row>
        <table:table-row>
          <table:table-cell office:value-type="string" table:style-name="tablecell">
            <text:p text:style-name="tablealignleft"><text:a xlink:type="simple" xlink:href="plugin&amp;#62;tag" text:style-name="Internet_20_link" text:visited-style-name="Visited_20_Internet_20_Link">plugin&gt;tag</text:a></text:p>
          </table:table-cell>
          <table:table-cell office:value-type="string" table:style-name="tablecell">
            <text:p text:style-name="tablealignleft">Funkce tagů (značek) ke stránkám, jako je to třeba na Wikipedii. I tady najdete nad nadpisem odkazy na tag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plugin&amp;#62;acmenu" text:style-name="Internet_20_link" text:visited-style-name="Visited_20_Internet_20_Link">plugin&gt;acmenu</text:a></text:p>
          </table:table-cell>
          <table:table-cell office:value-type="string" table:style-name="tablecell">
            <text:p text:style-name="tablealignleft">Přehledné sbalovací menu se sitemap všech stránek z daného namespace</text:p>
          </table:table-cell>
          <table:table-cell office:value-type="string" table:style-name="tablecell">
            <text:p text:style-name="tablealignleft">Vhodné přidat do navigace, sidebaru prostoru, nebo na start namespace</text:p>
          </table:table-cell>
        </table:table-row>
        <table:table-row>
          <table:table-cell office:value-type="string" table:style-name="tablecell">
            <text:p text:style-name="tablealignleft"><text:a xlink:type="simple" xlink:href="plugin&amp;#62;task" text:style-name="Internet_20_link" text:visited-style-name="Visited_20_Internet_20_Link">plugin&gt;task</text:a></text:p>
          </table:table-cell>
          <table:table-cell office:value-type="string" table:style-name="tablecell">
            <text:p text:style-name="tablealignleft">Správa úkolů s funkcemi jako je odmítání, termíny, verifikace výsledku úkolu. Úkol se vztahuje vždy na stránku.</text:p>
          </table:table-cell>
          <table:table-cell office:value-type="string" table:style-name="tablecell">
            <text:p text:style-name="tablealignleft">My to tady máme taky, mrkněte na <text:a xlink:type="simple" xlink:href="https://egdwiki.info/wiki:tasks" text:style-name="Internet_20_link" text:visited-style-name="Visited_20_Internet_20_Link">Úkoly na této wiki</text:a>. Jo a pokud to chcete ještě trochu vylepšit, zkuste i plugin <text:a xlink:type="simple" xlink:href="plugin&amp;#62;taskextra\" text:style-name="Internet_20_link" text:visited-style-name="Visited_20_Internet_20_Link">plugin&gt;taskextra\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plugin&amp;#62;do" text:style-name="Internet_20_link" text:visited-style-name="Visited_20_Internet_20_Link">plugin&gt;do</text:a></text:p>
          </table:table-cell>
          <table:table-cell office:value-type="string" table:style-name="tablecell">
            <text:p text:style-name="tablealignleft">Další plugin na správu jednoduchých úkolů a jejich seznamu. Narozdíl od <text:a xlink:type="simple" xlink:href="plugin&amp;#62;task" text:style-name="Internet_20_link" text:visited-style-name="Visited_20_Internet_20_Link">plugin&gt;task</text:a> lze mít víc úkolů a dokonce víc seznamů na jedné stránce</text:p>
          </table:table-cell>
          <table:table-cell office:value-type="string" table:style-name="tablecell">
            <text:p text:style-name="tablealignleft">Vyžaduje <text:a xlink:type="simple" xlink:href="plugin&amp;#62;sqlite" text:style-name="Internet_20_link" text:visited-style-name="Visited_20_Internet_20_Link">plugin&gt;sqlit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plugin&amp;#62;approve" text:style-name="Internet_20_link" text:visited-style-name="Visited_20_Internet_20_Link">plugin&gt;approve</text:a></text:p>
          </table:table-cell>
          <table:table-cell office:value-type="string" table:style-name="tablecell">
            <text:p text:style-name="tablealignleft">Publishingový plugin pro draftování a schvalování stránek. Umožňuje dle oprávnění schvalovat a informovat o změnách. Editace mohou být schválené a třeba i neviditelné pro nepřihlášené před schválením.</text:p>
          </table:table-cell>
          <table:table-cell office:value-type="string" table:style-name="tablecell">
            <text:p text:style-name="tablealignleft">My máme třeba v rámci webu <text:a xlink:type="simple" xlink:href="https://egdwiki.info/egdilna:start" text:style-name="Internet_20_link" text:visited-style-name="Visited_20_Internet_20_Link">EGdílna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plugin&amp;#62;orphanswanted" text:style-name="Internet_20_link" text:visited-style-name="Visited_20_Internet_20_Link">plugin&gt;orphanswanted</text:a></text:p>
          </table:table-cell>
          <table:table-cell office:value-type="string" table:style-name="tablecell">
            <text:p text:style-name="tablealignleft">Vypisuje osiřelé, neexistující a očekávané stránky</text:p>
          </table:table-cell>
          <table:table-cell office:value-type="string" table:style-name="tablecell">
            <text:p text:style-name="tablealignleft">Příklad je u nás třeba <text:a xlink:type="simple" xlink:href="https://egdwiki.info/wantedx" text:style-name="Internet_20_link" text:visited-style-name="Visited_20_Internet_20_Link">Chybějící neexistující stránky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plugin&amp;#62;include" text:style-name="Internet_20_link" text:visited-style-name="Visited_20_Internet_20_Link">plugin&gt;include</text:a></text:p>
          </table:table-cell>
          <table:table-cell office:value-type="string" table:style-name="tablecell">
            <text:p text:style-name="tablealignleft">Umožňuje různými způsoby a s ruzůnými funkcemi vkládat obsah stránek do jiných stránek</text:p>
          </table:table-cell>
          <table:table-cell office:value-type="string" table:style-name="tablecell">
            <text:p text:style-name="tablealignleft">tzv. include nebo transclusion</text:p>
          </table:table-cell>
        </table:table-row>
        <table:table-row>
          <table:table-cell office:value-type="string" table:style-name="tablecell">
            <text:p text:style-name="tablealignleft"><text:a xlink:type="simple" xlink:href="plugin&amp;#62;addnewpage" text:style-name="Internet_20_link" text:visited-style-name="Visited_20_Internet_20_Link">plugin&gt;addnewpage</text:a></text:p>
          </table:table-cell>
          <table:table-cell office:value-type="string" table:style-name="tablecell">
            <text:p text:style-name="tablealignleft">Přidá formulář pro rychlé vložení nové stránky</text:p>
          </table:table-cell>
          <table:table-cell office:value-type="string" table:style-name="tablecell">
            <text:p text:style-name="tablealignleft">Tady třeba jako <text:a xlink:type="simple" xlink:href="https://egdwiki.info/new" text:style-name="Internet_20_link" text:visited-style-name="Visited_20_Internet_20_Link">Nová stránka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advanced" text:style-name="Internet_20_link" text:visited-style-name="Visited_20_Internet_20_Link">plugin&gt;advanced</text:a>           </text:p>
          </table:table-cell>
          <table:table-cell office:value-type="string" table:style-name="tablecell">
            <text:p text:style-name="tablealignleft"> Pokročilá nastavení DokuWiki a pár užitečných nástrojů pro správce. Mimo jiné má editor conf souborů a export/import utilitu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alphaindex" text:style-name="Internet_20_link" text:visited-style-name="Visited_20_Internet_20_Link">plugin&gt;alphaindex</text:a>         </text:p>
          </table:table-cell>
          <table:table-cell office:value-type="string" table:style-name="tablecell">
            <text:p text:style-name="tablealignleft"> Řazení seznamu stránek z namespace do jednoduchého alfanumericky řazeného seznamu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o byste nevěřili, jak je tohle někdy užitečné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archivegenerator" text:style-name="Internet_20_link" text:visited-style-name="Visited_20_Internet_20_Link">plugin&gt;archivegenerator</text:a>   </text:p>
          </table:table-cell>
          <table:table-cell office:value-type="string" table:style-name="tablecell">
            <text:p text:style-name="tablealignleft"> Generuje archivy wiki nebo jejích částí jako offline archivy. V jednotlivých souborech zůstávají některá metadata, takže se dá s vhodnými nástroji replikovat wiki struktura do nové wiki.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authorlist" text:style-name="Internet_20_link" text:visited-style-name="Visited_20_Internet_20_Link">plugin&gt;authorlist</text:a>         </text:p>
          </table:table-cell>
          <table:table-cell office:value-type="string" table:style-name="tablecell">
            <text:p text:style-name="tablealignleft"> Vypíše seznam všech přispěvatelů dané stránky, občas velice užitečné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avtaskbox" text:style-name="Internet_20_link" text:visited-style-name="Visited_20_Internet_20_Link">plugin&gt;avtaskbox</text:a>          </text:p>
          </table:table-cell>
          <table:table-cell office:value-type="string" table:style-name="tablecell">
            <text:p text:style-name="tablealignleft"> Informativní box o nějakém rámcovém úkolu. Není to ale task manager, jen designový výpis úkolu s informacemi, které si musíte editovat ručně. Hodí se třeba pro informativní manažerskou stránku.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backlinks" text:style-name="Internet_20_link" text:visited-style-name="Visited_20_Internet_20_Link">plugin&gt;backlinks</text:a>          </text:p>
          </table:table-cell>
          <table:table-cell office:value-type="string" table:style-name="tablecell">
            <text:p text:style-name="tablealignleft"> Plugin pro zachycení a správu a předávání zpětných odkazů na stránky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backup" text:style-name="Internet_20_link" text:visited-style-name="Visited_20_Internet_20_Link">plugin&gt;backup</text:a>             </text:p>
          </table:table-cell>
          <table:table-cell office:value-type="string" table:style-name="tablecell">
            <text:p text:style-name="tablealignleft"> Záloha celé wiki nebo některých jejích částí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ezapomeňte si pečlivě přečíst dokumentaci, než si s tím budete hrát.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blog" text:style-name="Internet_20_link" text:visited-style-name="Visited_20_Internet_20_Link">plugin&gt;blog</text:a>               </text:p>
          </table:table-cell>
          <table:table-cell office:value-type="string" table:style-name="tablecell">
            <text:p text:style-name="tablealignleft"> Jednoduchý blogovací plugin. Články, tagy, diskuse (okud je plugin) a hlavně hlavní stránka blogu.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k to vypadá můžete vidět na našich blozích <text:a xlink:type="simple" xlink:href="https://egdwiki.info/tag:blog" text:style-name="Internet_20_link" text:visited-style-name="Visited_20_Internet_20_Link">blogy</text:a>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bookcreator" text:style-name="Internet_20_link" text:visited-style-name="Visited_20_Internet_20_Link">plugin&gt;bookcreator</text:a>        </text:p>
          </table:table-cell>
          <table:table-cell office:value-type="string" table:style-name="tablecell">
            <text:p text:style-name="tablealignleft"> Známá funkce z Wikipedie. Umožňuje uživateli si z jednotlivých stránek sestavit vlastní seznam a z něj si pak udělat elektronickou knihu, v EPUV nebo PDF.                                            </text:p>
          </table:table-cell>
          <table:table-cell office:value-type="string" table:style-name="tablecell">
            <text:p text:style-name="tablealignleft"> Je na každé stránce v nástrojích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box" text:style-name="Internet_20_link" text:visited-style-name="Visited_20_Internet_20_Link">plugin&gt;box</text:a>                </text:p>
          </table:table-cell>
          <table:table-cell office:value-type="string" table:style-name="tablecell">
            <text:p text:style-name="tablealignleft"> Různé grafické boxíky, třeba info, varování, apod.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copy2clipboard" text:style-name="Internet_20_link" text:visited-style-name="Visited_20_Internet_20_Link">plugin&gt;copy2clipboard</text:a>     </text:p>
          </table:table-cell>
          <table:table-cell office:value-type="string" table:style-name="tablecell">
            <text:p text:style-name="tablealignleft"> Pokud máte na wiki zdrojový kód a jeho výpis, umožňuje zkopírovat do schránky, což je super užitečné pro vaše čtenáře.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datatables" text:style-name="Internet_20_link" text:visited-style-name="Visited_20_Internet_20_Link">plugin&gt;datatables</text:a>         </text:p>
          </table:table-cell>
          <table:table-cell office:value-type="string" table:style-name="tablecell">
            <text:p text:style-name="tablealignleft"> Nástroje pro formátování a filtrování a export tabulky. Ostatně tato tabulka tenhle plugin využívá.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discussion" text:style-name="Internet_20_link" text:visited-style-name="Visited_20_Internet_20_Link">plugin&gt;discussion</text:a>         </text:p>
          </table:table-cell>
          <table:table-cell office:value-type="string" table:style-name="tablecell">
            <text:p text:style-name="tablealignleft"> Diskuze na wiki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dokucrypt2" text:style-name="Internet_20_link" text:visited-style-name="Visited_20_Internet_20_Link">plugin&gt;dokucrypt2</text:a>         </text:p>
          </table:table-cell>
          <table:table-cell office:value-type="string" table:style-name="tablecell">
            <text:p text:style-name="tablealignleft"> Umožňuje na wiki mít šifrovaný obsah. Šifrování a dešifrování probíhá až na straně klienta, takže do wiki se nikdy nedostane původní nešifrovaný text. Pro zobrazení musí čtenář i editor zadat heslo </text:p>
          </table:table-cell>
          <table:table-cell office:value-type="string" table:style-name="tablecell">
            <text:p text:style-name="tablealignleft"> Takhle můžete mít na wiki klidně vaše hesla, skvělé zejména pro ajťáky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dwtimeline" text:style-name="Internet_20_link" text:visited-style-name="Visited_20_Internet_20_Link">plugin&gt;dwtimeline</text:a>         </text:p>
          </table:table-cell>
          <table:table-cell office:value-type="string" table:style-name="tablecell">
            <text:p text:style-name="tablealignleft"> Grafické znázornění nějakého časového průběhu. Blbůstrka, ale pro projekťáky je to užitečné. Pozor, není gantt.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encryptedpasswords" text:style-name="Internet_20_link" text:visited-style-name="Visited_20_Internet_20_Link">plugin&gt;encryptedpasswords</text:a> </text:p>
          </table:table-cell>
          <table:table-cell office:value-type="string" table:style-name="tablecell">
            <text:p text:style-name="tablealignleft"> Jednoduché šifrování krátkých řetězců, probíhá na klientovi a je tedy bezpečné.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changemarks" text:style-name="Internet_20_link" text:visited-style-name="Visited_20_Internet_20_Link">plugin&gt;changemarks</text:a>        </text:p>
          </table:table-cell>
          <table:table-cell office:value-type="string" table:style-name="tablecell">
            <text:p text:style-name="tablealignleft"> Implementace Critic Markupu do wiki.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linkback" text:style-name="Internet_20_link" text:visited-style-name="Visited_20_Internet_20_Link">plugin&gt;linkback</text:a>           </text:p>
          </table:table-cell>
          <table:table-cell office:value-type="string" table:style-name="tablecell">
            <text:p text:style-name="tablealignleft"> Zobrazuje zpětné odkazy na stránku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lms" text:style-name="Internet_20_link" text:visited-style-name="Visited_20_Internet_20_Link">plugin&gt;lms</text:a>                </text:p>
          </table:table-cell>
          <table:table-cell office:value-type="string" table:style-name="tablecell">
            <text:p text:style-name="tablealignleft"> eLearningový plugin. Připravíte si lekce, uděláte LMS prostor a rozešlete zaměstnancům. Po přihlášení pak potvrzují, že danou lekci prošli. Administrátor vidí výsledky potvrzení, export i pro LMR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log404" text:style-name="Internet_20_link" text:visited-style-name="Visited_20_Internet_20_Link">plugin&gt;log404</text:a>             </text:p>
          </table:table-cell>
          <table:table-cell office:value-type="string" table:style-name="tablecell">
            <text:p text:style-name="tablealignleft"> Do logu zapisuje všechny naše URL které vracejí 404. Užitečné pro administrátory, kteří tím získají přehled o tom, co kde nefunguje a co kde blbě odkazuje.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loglog" text:style-name="Internet_20_link" text:visited-style-name="Visited_20_Internet_20_Link">plugin&gt;loglog</text:a>             </text:p>
          </table:table-cell>
          <table:table-cell office:value-type="string" table:style-name="tablecell">
            <text:p text:style-name="tablealignleft"> Zápis přihlášení a odhlášení do logu, nezbytné pro důvěryhodnost wiki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note" text:style-name="Internet_20_link" text:visited-style-name="Visited_20_Internet_20_Link">plugin&gt;note</text:a>               </text:p>
          </table:table-cell>
          <table:table-cell office:value-type="string" table:style-name="tablecell">
            <text:p text:style-name="tablealignleft"> Grafické poznámkové boxy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nsexport" text:style-name="Internet_20_link" text:visited-style-name="Visited_20_Internet_20_Link">plugin&gt;nsexport</text:a>           </text:p>
          </table:table-cell>
          <table:table-cell office:value-type="string" table:style-name="tablecell">
            <text:p text:style-name="tablealignleft"> Export celého namespace jako jedné entity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numberedheadings" text:style-name="Internet_20_link" text:visited-style-name="Visited_20_Internet_20_Link">plugin&gt;numberedheadings</text:a>   </text:p>
          </table:table-cell>
          <table:table-cell office:value-type="string" table:style-name="tablecell">
            <text:p text:style-name="tablealignleft"> Umožňuje číslování nadpisů se spoustou speciálních funkcí a typů číslování. Hlavné ale, čísluje opravdu jen to, co chcete a číslování je součástí textu a nikoliv jen var v CSS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odt" text:style-name="Internet_20_link" text:visited-style-name="Visited_20_Internet_20_Link">plugin&gt;odt</text:a>                </text:p>
          </table:table-cell>
          <table:table-cell office:value-type="string" table:style-name="tablecell">
            <text:p text:style-name="tablealignleft"> Export do OpenOffice formátů, který původní DokuWiki značně chybí.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okud to s exportem a generováním dokumentů myslíte vážně, určitě ho doplňte o <text:a xlink:type="simple" xlink:href="plugin&amp;#62;odtsupport" text:style-name="Internet_20_link" text:visited-style-name="Visited_20_Internet_20_Link">plugin&gt;odtsuppor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openas" text:style-name="Internet_20_link" text:visited-style-name="Visited_20_Internet_20_Link">plugin&gt;openas</text:a>             </text:p>
          </table:table-cell>
          <table:table-cell office:value-type="string" table:style-name="tablecell">
            <text:p text:style-name="tablealignleft"> Manažer přesouvání stránek, prostorů, souborů.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Má sice debilní název, ale jinak je moc šikovný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pagelist" text:style-name="Internet_20_link" text:visited-style-name="Visited_20_Internet_20_Link">plugin&gt;pagelist</text:a>           </text:p>
          </table:table-cell>
          <table:table-cell office:value-type="string" table:style-name="tablecell">
            <text:p text:style-name="tablealignleft"> Výpis seznamu stránek dle filtru, má spoustu možností výsledného výstupu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pagemove" text:style-name="Internet_20_link" text:visited-style-name="Visited_20_Internet_20_Link">plugin&gt;pagemove</text:a>           </text:p>
          </table:table-cell>
          <table:table-cell office:value-type="string" table:style-name="tablecell">
            <text:p text:style-name="tablealignleft"> Jednoduché přesouvání stránek s aktualizací odkazů a backlinků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plantumlparser" text:style-name="Internet_20_link" text:visited-style-name="Visited_20_Internet_20_Link">plugin&gt;plantumlparser</text:a>     </text:p>
          </table:table-cell>
          <table:table-cell office:value-type="string" table:style-name="tablecell">
            <text:p text:style-name="tablealignleft"> Udržování, správa a ukazování kódu pro diagramy PlantUML a pro jejich obrázky.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recommend" text:style-name="Internet_20_link" text:visited-style-name="Visited_20_Internet_20_Link">plugin&gt;recommend</text:a>          </text:p>
          </table:table-cell>
          <table:table-cell office:value-type="string" table:style-name="tablecell">
            <text:p text:style-name="tablealignleft"> Nfunkce upozornění či doporučení stránky uživatelům a přes e-mail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snippeter" text:style-name="Internet_20_link" text:visited-style-name="Visited_20_Internet_20_Link">plugin&gt;snippeter</text:a>          </text:p>
          </table:table-cell>
          <table:table-cell office:value-type="string" table:style-name="tablecell">
            <text:p text:style-name="tablealignleft"> Jednoduché kusy textů a jejich rychlé vkládání do textu stránek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zv. snippets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plugin&amp;#62;starred" text:style-name="Internet_20_link" text:visited-style-name="Visited_20_Internet_20_Link">plugin&gt;starred</text:a>            </text:p>
          </table:table-cell>
          <table:table-cell office:value-type="string" table:style-name="tablecell">
            <text:p text:style-name="tablealignleft"> Uživatel si může označovat oblíbené stránky a rychle se k nim dostat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tplinc" text:style-name="Internet_20_link" text:visited-style-name="Visited_20_Internet_20_Link">plugin&gt;tplinc</text:a>             </text:p>
          </table:table-cell>
          <table:table-cell office:value-type="string" table:style-name="tablecell">
            <text:p text:style-name="tablealignleft"> Umožňuje dle určitých podmínek vkládat do designu wiki určité připravené bloky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userhistory" text:style-name="Internet_20_link" text:visited-style-name="Visited_20_Internet_20_Link">plugin&gt;userhistory</text:a>        </text:p>
          </table:table-cell>
          <table:table-cell office:value-type="string" table:style-name="tablecell">
            <text:p text:style-name="tablealignleft"> Administrátoři mohou sledovat a z logu vytahovat historii operace uživatelů.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plugin&amp;#62;userhomepage" text:style-name="Internet_20_link" text:visited-style-name="Visited_20_Internet_20_Link">plugin&gt;userhomepage</text:a>       </text:p>
          </table:table-cell>
          <table:table-cell office:value-type="string" table:style-name="tablecell">
            <text:p text:style-name="tablealignleft"> Přidává do wiki (třeba na intranetu) možnost privátních prostorů pro každého uživatele. Ten má svoje soukromé místo.                                  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uzitecne-pluginy-dokuwiki-a-jejich-popis</dc:title>
  </office:meta>
</office:document-meta>
</file>