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2025-04-01-rvispspds-info"/><text:bookmark-start text:name="__RefHeading___podklady-na-pspds-rvis-1.4.2025_1"/><text:bookmark-start text:name="podklady-na-pspds-rvis-1.4.2025"/>Podklady na PSPDS RVIS 1.4.2025<text:bookmark-end text:name="__RefHeading___podklady-na-pspds-rvis-1.4.2025_1"/><text:bookmark-end text:name="podklady-na-pspds-rvis-1.4.2025"/></text:h>
      <text:list text:style-name="Numbering_20_1" text:continue-numbering="false">
        <text:list-item>
          <text:p text:style-name="Numbering_20_1_Content_First">K bodu Pokračování edukace členů PS: <text:a xlink:type="simple" xlink:href="https://egdwiki.info/ga:doplnkova-edukace-pro-cleny-pspspdsrvis" text:style-name="Internet_20_link" text:visited-style-name="Visited_20_Internet_20_Link">Podklad k bodu Pokračování edukace členů Pracovní skupiny RVIS pro přístupnost digitálních služeb</text:a></text:p>
        </text:list-item>
        <text:list-item>
          <text:p text:style-name="Numbering_20_1_Content_Last">K bodu Práce na edukačních a metodických materiálech: <text:a xlink:type="simple" xlink:href="https://egdwiki.info/ga:informace-tvorba-edu-obsahu-pspdsrvis" text:style-name="Internet_20_link" text:visited-style-name="Visited_20_Internet_20_Link">Informace o přípravách edukačních a metodických podkladů k přístupnosti digitálních služeb a služeb a informací veřejného sektor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2025-04-01-rvispspds-info</dc:title>
  </office:meta>
</office:document-meta>
</file>