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blog:poradne-s-dokuwiki"/><text:bookmark-start text:name="__RefHeading___poradne-s-dokuwiki_1"/><text:bookmark-start text:name="poradne-s-dokuwiki"/>Pořádně s DokuWiki<text:bookmark-end text:name="__RefHeading___poradne-s-dokuwiki_1"/><text:bookmark-end text:name="poradne-s-dokuwiki"/></text:h>
      <text:p text:style-name="Text_20_body">Je tomu už mooooc let, kdy jsem si naposledy opravdu pořádně hrál s <text:a xlink:type="simple" xlink:href="https://dokuwiki.org" text:style-name="Internet_20_link" text:visited-style-name="Visited_20_Internet_20_Link">dokuwiki.org</text:a> platformou. Myslím, že naposledy když jsme připravovali první verzi <text:a xlink:type="simple" xlink:href="https://archi.gov.cz" text:style-name="Internet_20_link" text:visited-style-name="Visited_20_Internet_20_Link">archi.gov.cz</text:a></text:p>
      <text:p text:style-name="Text_20_body">No a protože musíme teď v <text:a xlink:type="simple" xlink:href="https://egdwiki.info/subjekt:egdilna" text:style-name="Internet_20_link" text:visited-style-name="Visited_20_Internet_20_Link">EGdílna</text:a> rychle něco pořádného zprovoznit, tak hurá do toho. Poslední dva roky se intenzivně věnuju TiddlyWiki (tiddlywiki.com) a Featheru (feather.wiki), ale přecejen dokuwiki.org je trochu jiné kafe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blog:poradne-s-dokuwiki</dc:title>
  </office:meta>
</office:document-meta>
</file>