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aplikaci:clanky:start"/><text:bookmark-start text:name="__RefHeading___clanky-na-pristupneaplikace_1"/><text:bookmark-start text:name="clanky-na-pristupneaplikace"/>Články na pristupneaplikace<text:bookmark-end text:name="__RefHeading___clanky-na-pristupneaplikace_1"/><text:bookmark-end text:name="clanky-na-pristupneaplik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aplikaci:clanky:start</dc:title>
  </office:meta>
</office:document-meta>
</file>